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59</text:p>
          </table:table-cell>
          <table:table-cell table:number-columns-repeated="2" table:style-name="ce2"/>
          <table:table-cell office:value-type="string" table:style-name="ce6">
            <text:p>9 августа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5" table:style-name="ce8">
            <text:p>8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10">
            <text:p>4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4:050102:1032</text:p>
          </table:table-cell>
          <table:table-cell office:value-type="float" office:value="6132.67" table:style-name="ce14">
            <text:p>6132.67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3:040404:1930</text:p>
          </table:table-cell>
          <table:table-cell office:value-type="float" office:value="800043.35" table:style-name="ce14">
            <text:p>800043.35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030127:1834</text:p>
          </table:table-cell>
          <table:table-cell office:value-type="float" office:value="2468557.7799999998" table:style-name="ce14">
            <text:p>2468557.78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2:010706:473</text:p>
          </table:table-cell>
          <table:table-cell office:value-type="float" office:value="891744.18" table:style-name="ce14">
            <text:p>891744.18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2:010706:474</text:p>
          </table:table-cell>
          <table:table-cell office:value-type="float" office:value="391180.92" table:style-name="ce14">
            <text:p>391180.92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4:010102:3712</text:p>
          </table:table-cell>
          <table:table-cell office:value-type="float" office:value="804281.2" table:style-name="ce14">
            <text:p>804281.2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6:090205:284</text:p>
          </table:table-cell>
          <table:table-cell office:value-type="float" office:value="539903.43000000005" table:style-name="ce14">
            <text:p>539903.43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1:020110:2634</text:p>
          </table:table-cell>
          <table:table-cell office:value-type="float" office:value="3462629.63" table:style-name="ce14">
            <text:p>3462629.63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2:010526:2157</text:p>
          </table:table-cell>
          <table:table-cell office:value-type="float" office:value="2096300.62" table:style-name="ce14">
            <text:p>2096300.62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1:010102:4219</text:p>
          </table:table-cell>
          <table:table-cell office:value-type="float" office:value="12310679.220000001" table:style-name="ce14">
            <text:p>12310679.22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3:040204:4237</text:p>
          </table:table-cell>
          <table:table-cell office:value-type="float" office:value="957946" table:style-name="ce14">
            <text:p>957946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3:052801:260</text:p>
          </table:table-cell>
          <table:table-cell office:value-type="float" office:value="500630.59" table:style-name="ce14">
            <text:p>500630.59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3:030203:7923</text:p>
          </table:table-cell>
          <table:table-cell office:value-type="float" office:value="147830.45000000001" table:style-name="ce14">
            <text:p>147830.45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3:040209:4608</text:p>
          </table:table-cell>
          <table:table-cell office:value-type="float" office:value="181500.01" table:style-name="ce14">
            <text:p>181500.01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3:040301:3733</text:p>
          </table:table-cell>
          <table:table-cell office:value-type="float" office:value="111530.44" table:style-name="ce14">
            <text:p>111530.44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5:090118:739</text:p>
          </table:table-cell>
          <table:table-cell office:value-type="float" office:value="83258" table:style-name="ce14">
            <text:p>83258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9:010103:5530</text:p>
          </table:table-cell>
          <table:table-cell office:value-type="float" office:value="64503.64" table:style-name="ce14">
            <text:p>64503.64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1:130404:769</text:p>
          </table:table-cell>
          <table:table-cell office:value-type="float" office:value="377903.76" table:style-name="ce14">
            <text:p>377903.76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4:010104:2618</text:p>
          </table:table-cell>
          <table:table-cell office:value-type="float" office:value="1510566.74" table:style-name="ce14">
            <text:p>1510566.74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5:080101:924</text:p>
          </table:table-cell>
          <table:table-cell office:value-type="float" office:value="648941.19999999995" table:style-name="ce14">
            <text:p>648941.2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10:030301:1907</text:p>
          </table:table-cell>
          <table:table-cell office:value-type="float" office:value="359241.05" table:style-name="ce14">
            <text:p>359241.05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10:030304:1706</text:p>
          </table:table-cell>
          <table:table-cell office:value-type="float" office:value="1558126.27" table:style-name="ce14">
            <text:p>1558126.27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2:010714:416</text:p>
          </table:table-cell>
          <table:table-cell office:value-type="float" office:value="8719203.0099999998" table:style-name="ce14">
            <text:p>8719203.01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1:080605:259</text:p>
          </table:table-cell>
          <table:table-cell office:value-type="float" office:value="61690.32" table:style-name="ce14">
            <text:p>61690.32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1:080605:260</text:p>
          </table:table-cell>
          <table:table-cell office:value-type="float" office:value="62018.46" table:style-name="ce14">
            <text:p>62018.46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1:080605:261</text:p>
          </table:table-cell>
          <table:table-cell office:value-type="float" office:value="93082.38" table:style-name="ce14">
            <text:p>93082.38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1:130401:2820</text:p>
          </table:table-cell>
          <table:table-cell office:value-type="float" office:value="136123.1" table:style-name="ce14">
            <text:p>136123.1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2:010723:1454</text:p>
          </table:table-cell>
          <table:table-cell office:value-type="float" office:value="70063.63" table:style-name="ce14">
            <text:p>70063.63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3:050401:257</text:p>
          </table:table-cell>
          <table:table-cell office:value-type="float" office:value="64873.11" table:style-name="ce14">
            <text:p>64873.11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3:052801:23</text:p>
          </table:table-cell>
          <table:table-cell office:value-type="float" office:value="118071.8" table:style-name="ce14">
            <text:p>118071.8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4:070201:320</text:p>
          </table:table-cell>
          <table:table-cell office:value-type="float" office:value="96173.25" table:style-name="ce14">
            <text:p>96173.25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0:010403:196</text:p>
          </table:table-cell>
          <table:table-cell office:value-type="float" office:value="47460.480000000003" table:style-name="ce14">
            <text:p>47460.48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1:080401:1044</text:p>
          </table:table-cell>
          <table:table-cell office:value-type="float" office:value="53715.5" table:style-name="ce14">
            <text:p>53715.5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3:030201:2172</text:p>
          </table:table-cell>
          <table:table-cell office:value-type="float" office:value="28818.02" table:style-name="ce14">
            <text:p>28818.02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3:040102:1842</text:p>
          </table:table-cell>
          <table:table-cell office:value-type="float" office:value="74664.87" table:style-name="ce14">
            <text:p>74664.87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3:040102:1843</text:p>
          </table:table-cell>
          <table:table-cell office:value-type="float" office:value="74664.87" table:style-name="ce14">
            <text:p>74664.87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3:040102:1844</text:p>
          </table:table-cell>
          <table:table-cell office:value-type="float" office:value="74664.87" table:style-name="ce14">
            <text:p>74664.87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3:040102:1845</text:p>
          </table:table-cell>
          <table:table-cell office:value-type="float" office:value="74664.87" table:style-name="ce14">
            <text:p>74664.87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3:040102:1846</text:p>
          </table:table-cell>
          <table:table-cell office:value-type="float" office:value="74664.87" table:style-name="ce14">
            <text:p>74664.87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9:010110:2098</text:p>
          </table:table-cell>
          <table:table-cell office:value-type="float" office:value="37485.86" table:style-name="ce14">
            <text:p>37485.86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10:020109:320</text:p>
          </table:table-cell>
          <table:table-cell office:value-type="float" office:value="39115.68" table:style-name="ce14">
            <text:p>39115.68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1:080202:44</text:p>
          </table:table-cell>
          <table:table-cell office:value-type="float" office:value="382335.1" table:style-name="ce14">
            <text:p>382335.1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5:010107:214</text:p>
          </table:table-cell>
          <table:table-cell office:value-type="float" office:value="260908" table:style-name="ce14">
            <text:p>260908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5:010109:19</text:p>
          </table:table-cell>
          <table:table-cell office:value-type="float" office:value="151052" table:style-name="ce14">
            <text:p>151052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5:010401:641</text:p>
          </table:table-cell>
          <table:table-cell office:value-type="float" office:value="136708.56" table:style-name="ce14">
            <text:p>136708.56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5:020301:230</text:p>
          </table:table-cell>
          <table:table-cell office:value-type="float" office:value="142997.42000000001" table:style-name="ce14">
            <text:p>142997.42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5:050501:184</text:p>
          </table:table-cell>
          <table:table-cell office:value-type="float" office:value="106680" table:style-name="ce14">
            <text:p>106680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5:050501:185</text:p>
          </table:table-cell>
          <table:table-cell office:value-type="float" office:value="163007.04000000001" table:style-name="ce14">
            <text:p>163007.04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5:120111:757</text:p>
          </table:table-cell>
          <table:table-cell office:value-type="float" office:value="48791.53" table:style-name="ce14">
            <text:p>48791.53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5:120111:758</text:p>
          </table:table-cell>
          <table:table-cell office:value-type="float" office:value="3878.5" table:style-name="ce14">
            <text:p>3878.5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10:010402:484</text:p>
          </table:table-cell>
          <table:table-cell office:value-type="float" office:value="149218.20000000001" table:style-name="ce14">
            <text:p>149218.2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10:040101:921</text:p>
          </table:table-cell>
          <table:table-cell office:value-type="float" office:value="162740" table:style-name="ce14">
            <text:p>162740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10:040101:922</text:p>
          </table:table-cell>
          <table:table-cell office:value-type="float" office:value="162414.51999999999" table:style-name="ce14">
            <text:p>162414.52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10:040101:923</text:p>
          </table:table-cell>
          <table:table-cell office:value-type="float" office:value="162414.51999999999" table:style-name="ce14">
            <text:p>162414.52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10:050162:80</text:p>
          </table:table-cell>
          <table:table-cell office:value-type="float" office:value="242111.3" table:style-name="ce14">
            <text:p>242111.3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10:050306:4085</text:p>
          </table:table-cell>
          <table:table-cell office:value-type="float" office:value="290662.59999999998" table:style-name="ce14">
            <text:p>290662.6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10:050306:4988</text:p>
          </table:table-cell>
          <table:table-cell office:value-type="float" office:value="154686.70000000001" table:style-name="ce14">
            <text:p>154686.7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10:050306:4989</text:p>
          </table:table-cell>
          <table:table-cell office:value-type="float" office:value="155331.9" table:style-name="ce14">
            <text:p>155331.9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10:050306:4990</text:p>
          </table:table-cell>
          <table:table-cell office:value-type="float" office:value="152589.79999999999" table:style-name="ce14">
            <text:p>152589.8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10:050306:4991</text:p>
          </table:table-cell>
          <table:table-cell office:value-type="float" office:value="153235" table:style-name="ce14">
            <text:p>153235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10:050306:4992</text:p>
          </table:table-cell>
          <table:table-cell office:value-type="float" office:value="151944.6" table:style-name="ce14">
            <text:p>151944.6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10:050306:4993</text:p>
          </table:table-cell>
          <table:table-cell office:value-type="float" office:value="151783.29999999999" table:style-name="ce14">
            <text:p>151783.3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10:050306:4994</text:p>
          </table:table-cell>
          <table:table-cell office:value-type="float" office:value="151299.4" table:style-name="ce14">
            <text:p>151299.4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10:050306:5003</text:p>
          </table:table-cell>
          <table:table-cell office:value-type="float" office:value="157912.70000000001" table:style-name="ce14">
            <text:p>157912.7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10:050306:5004</text:p>
          </table:table-cell>
          <table:table-cell office:value-type="float" office:value="157428.79999999999" table:style-name="ce14">
            <text:p>157428.8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10:050306:5005</text:p>
          </table:table-cell>
          <table:table-cell office:value-type="float" office:value="156944.9" table:style-name="ce14">
            <text:p>156944.9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10:050306:5065</text:p>
          </table:table-cell>
          <table:table-cell office:value-type="float" office:value="200979.8" table:style-name="ce14">
            <text:p>200979.8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10:050306:5066</text:p>
          </table:table-cell>
          <table:table-cell office:value-type="float" office:value="188882.3" table:style-name="ce14">
            <text:p>188882.3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10:050306:5067</text:p>
          </table:table-cell>
          <table:table-cell office:value-type="float" office:value="193076.1" table:style-name="ce14">
            <text:p>193076.1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10:050306:5068</text:p>
          </table:table-cell>
          <table:table-cell office:value-type="float" office:value="199528.1" table:style-name="ce14">
            <text:p>199528.1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10:140101:46</text:p>
          </table:table-cell>
          <table:table-cell office:value-type="float" office:value="153899.25" table:style-name="ce14">
            <text:p>153899.25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11:100101:960</text:p>
          </table:table-cell>
          <table:table-cell office:value-type="float" office:value="68481" table:style-name="ce14">
            <text:p>68481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19:05:010112:819</text:p>
          </table:table-cell>
          <table:table-cell office:value-type="float" office:value="1122491.3400000001" table:style-name="ce14">
            <text:p>1122491.34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5">
            <text:p>19:10:000000:2454</text:p>
          </table:table-cell>
          <table:table-cell office:value-type="float" office:value="14000.000000000002" table:style-name="ce14">
            <text:p>14000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5">
            <text:p>19:11:011004:176</text:p>
          </table:table-cell>
          <table:table-cell office:value-type="float" office:value="1404000" table:style-name="ce14">
            <text:p>1404000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5">
            <text:p>19:11:000000:73</text:p>
          </table:table-cell>
          <table:table-cell office:value-type="float" office:value="234480326.96000001" table:style-name="ce14">
            <text:p>234480327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5">
            <text:p>19:11:011302:359</text:p>
          </table:table-cell>
          <table:table-cell office:value-type="float" office:value="451379.71" table:style-name="ce14">
            <text:p>451379.71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5">
            <text:p>19:11:011004:177</text:p>
          </table:table-cell>
          <table:table-cell office:value-type="float" office:value="1404000" table:style-name="ce14">
            <text:p>1404000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5">
            <text:p>19:11:011004:178</text:p>
          </table:table-cell>
          <table:table-cell office:value-type="float" office:value="942000" table:style-name="ce14">
            <text:p>942000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5">
            <text:p>19:11:011003:121</text:p>
          </table:table-cell>
          <table:table-cell office:value-type="float" office:value="941998.43" table:style-name="ce14">
            <text:p>941998.43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5">
            <text:p>19:11:011002:117</text:p>
          </table:table-cell>
          <table:table-cell office:value-type="float" office:value="1404000" table:style-name="ce14">
            <text:p>1404000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15">
            <text:p>19:11:011001:119</text:p>
          </table:table-cell>
          <table:table-cell office:value-type="float" office:value="237000" table:style-name="ce14">
            <text:p>237000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15">
            <text:p>19:11:060805:114</text:p>
          </table:table-cell>
          <table:table-cell office:value-type="float" office:value="4650000" table:style-name="ce14">
            <text:p>4650000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15">
            <text:p>19:11:060805:3</text:p>
          </table:table-cell>
          <table:table-cell office:value-type="float" office:value="4578204" table:style-name="ce14">
            <text:p>4578204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15">
            <text:p>19:10:140601:369</text:p>
          </table:table-cell>
          <table:table-cell office:value-type="float" office:value="869368.35" table:style-name="ce14">
            <text:p>869368.35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style-name="ce16">
            <text:p>04.08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10:050306:1040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number-columns-spanned="2" table:number-rows-spanned="1" table:style-name="ce38">
            <text:p>04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5">
            <text:p>19:05:090126:161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number-columns-spanned="2" table:number-rows-spanned="1" table:style-name="ce38">
            <text:p>04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5">
            <text:p>19:05:090126:160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number-columns-spanned="2" table:number-rows-spanned="1" table:style-name="ce38">
            <text:p>04.08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5">
            <text:p>19:09:090501:10</text:p>
          </table:table-cell>
          <table:table-cell office:value-type="date" office:date-value="2022-08-05T00:00:00" table:style-name="ce16">
            <text:p>05.08.2022</text:p>
          </table:table-cell>
          <table:table-cell office:value-type="date" office:date-value="2022-08-04T00:00:00" table:number-columns-spanned="2" table:number-rows-spanned="1" table:style-name="ce38">
            <text:p>04.08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CB727318BA99E968B287C289672F9D26A5F141D8BEA302C7DD28CF836F552E0F818CD2FA611EFBC51E86D99F2E48F05EDCAC782D1CBE3CDD8AFA77F2C0B13515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38" table:style-name="ro2">
          <table:table-cell table:number-columns-repeated="16384"/>
        </table:table-row>
      </table:table>
      <table:database-ranges>
        <table:database-range table:target-range-address="Лист1.A16:Лист1.F10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eval32</meta:initial-creator>
    <dc:creator>Быков</dc:creator>
    <meta:creation-date>2020-08-19T02:37:02Z</meta:creation-date>
    <dc:date>2022-08-09T02:57:29Z</dc:date>
    <meta:print-date>2022-07-19T07:21:11Z</meta:print-date>
  </office:meta>
</office:document-meta>
</file>